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5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4.8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物治系_5f_7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物治系_7種" table:style-name="ta1" table:print-ranges="物治系_7種.A1:物治系_7種.H8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5" table:default-cell-style-name="ce12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1" office:value-type="string" calcext:value-type="string">
              <text:p>採購</text:p>
              <text:p>類型</text:p>
            </table:table-cell>
            <table:table-cell table:style-name="ce13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merican Journal of Sports Medicine, The</text:p>
          </table:table-cell>
          <table:table-cell table:style-name="ce5" office:value-type="string" calcext:value-type="string">
            <text:p>0363-5465</text:p>
          </table:table-cell>
          <table:table-cell table:style-name="ce5" office:value-type="string" calcext:value-type="string">
            <text:p>1552-3365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4.362" calcext:value-type="float">
            <text:p>4.362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物治系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Neurophysiology</text:p>
          </table:table-cell>
          <table:table-cell table:style-name="ce5" office:value-type="string" calcext:value-type="string">
            <text:p>1388-2457</text:p>
          </table:table-cell>
          <table:table-cell table:style-name="ce5" office:value-type="string" calcext:value-type="string">
            <text:p>1872-8952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3.097" calcext:value-type="float">
            <text:p>3.09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物治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Strength and Conditioning Research</text:p>
          </table:table-cell>
          <table:table-cell table:style-name="ce5" office:value-type="string" calcext:value-type="string">
            <text:p>1064-8011</text:p>
          </table:table-cell>
          <table:table-cell table:style-name="ce5" office:value-type="string" calcext:value-type="string">
            <text:p>1533-4287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2.075" calcext:value-type="float">
            <text:p>2.07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物治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anual Therapy</text:p>
          </table:table-cell>
          <table:table-cell table:style-name="ce5" office:value-type="string" calcext:value-type="string">
            <text:p>1356-689X</text:p>
          </table:table-cell>
          <table:table-cell table:style-name="ce5" office:value-type="string" calcext:value-type="string">
            <text:p>1532-2769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1.714" calcext:value-type="float">
            <text:p>1.714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物治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dicine and Science in Sports and Exercise</text:p>
          </table:table-cell>
          <table:table-cell table:style-name="ce5" office:value-type="string" calcext:value-type="string">
            <text:p>0195-9131</text:p>
          </table:table-cell>
          <table:table-cell table:style-name="ce5" office:value-type="string" calcext:value-type="string">
            <text:p>1530-0315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3.983" calcext:value-type="float">
            <text:p>3.983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物治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urorehabilitation and Neural Repair</text:p>
          </table:table-cell>
          <table:table-cell table:style-name="ce5" office:value-type="string" calcext:value-type="string">
            <text:p>1545-9683</text:p>
          </table:table-cell>
          <table:table-cell table:style-name="ce5" office:value-type="string" calcext:value-type="string">
            <text:p>1552-6844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3.976" calcext:value-type="float">
            <text:p>3.97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物治系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ediatric Physical Therapy</text:p>
          </table:table-cell>
          <table:table-cell table:style-name="ce5" office:value-type="string" calcext:value-type="string">
            <text:p>0898-5669</text:p>
          </table:table-cell>
          <table:table-cell table:style-name="ce5" office:value-type="string" calcext:value-type="string">
            <text:p>1538-005X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1.035" calcext:value-type="float">
            <text:p>1.03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物治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物治系_7種.$A$1" table:cell-range-address="$物治系_7種.$A$1:.$H$8" table:range-usable-as="print-range"/>
          <table:named-range table:name="Excel_BuiltIn_Print_Titles" table:base-cell-address="$物治系_7種.$A$1" table:cell-range-address="$物治系_7種.$A$1:.$AMJ$1" table:range-usable-as="repeat-column repeat-row"/>
          <table:named-range table:name="Excel_BuiltIn__FilterDatabase" table:base-cell-address="$物治系_7種.$A$1" table:cell-range-address="$物治系_7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物治系_5f_7種" style:display-name="PageStyle_物治系_7種" style:page-layout-name="Mpm3">
      <style:header>
        <text:p><text:span text:style-name="MT1">2016</text:span><text:span text:style-name="MT2">年</text:span><text:span text:style-name="MT3">0070C0</text:span><text:span text:style-name="MT3">物治系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物治系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43:17</dc:date>
    <meta:print-date>2014-08-18T15:02:12</meta:print-date>
    <meta:document-statistic meta:table-count="1" meta:cell-count="64" meta:object-count="0"/>
    <meta:generator>LibreOffice/5.1.5.2$Windows_x86 LibreOffice_project/7a864d8825610a8c07cfc3bc01dd4fce6a9447e5</meta:generator>
  </office:meta>
</office:document-meta>
</file>